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333333" style:font-name="Courier New" fo:font-size="9pt" style:font-size-asian="9pt" style:font-name-complex="Courier New1"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onjour à toutes et à tous,<text:line-break/><text:line-break/>Nous venons d'apprendre avec beaucoup de tristesse le décès de Laurent Jalras qui a été secrétaire de notre club.<text:line-break/>Il est décédé à l'âge de 83 ans.<text:line-break/><text:line-break/>Juste quelques mots pour retracer sa personnalité et sa carrière dans le monde des échecs car je sais qu'au sein de notre club, peu de membres actuellement licenciés le connaissaient.<text:line-break/><text:line-break/>Laurent Jalras a donc occupé les fonctions de secrétaire de l’Échiquier Club Albigeois dans les années 70,80.<text:line-break/><text:line-break/>Il a participé, avec l'équipe "de choc de l'époque" (De Baralle, Boucheti, Jalras, Truillé), a la création du Tournoi du 11 novembre symbolisant une étape importante dans les échecs : le passage des réunions dans des bistrots à des clubs situés dans des salles de jeu dédiées tel que nous les connaissons aujourd'hui (et oui, Bobby Fisher arrivait !)).<text:line-break/>Ce tournoi a été le deuxième organisé en Midi-Pyrénées après celui de Muret.<text:line-break/>Laurent Jalras avait passé une journée lors de cet open à comprendre comment les organisateurs effectuaient les appariements (cela se faisait à cette époque naturellement sans aucune aide informatique, simplement avec des pions de loto (tâche que nous serions tous incapables de réaliser de nos jours)).<text:line-break/>L'année suivante, le tournoi était créé et ne s’arrêterait plus.<text:line-break/><text:line-break/>Il a également beaucoup contribué à promouvoir le jeu d'échecs.<text:line-break/>Tout d'abord en sa qualité d'enseignant initiant beaucoup d'enfants à ce jeu, dont certains ont continué (comme Jean-Michel Van Nuvel).<text:line-break/>Ensuite au sein de notre club. Il était devenu un très fort joueur (proche des 2000 elo) avec une connaissance encyclopédique. Il avait commencé à pratiquer le jeu d'échecs par correspondance et était ainsi devenu un grand spécialiste des ouvertures et des finales (comme il nous disait, lorsque je joue une ouverture, je vois déjà la finale).<text:line-break/>Il n'hésitait pas à expliquer aux membres de notre club intéressés les subtilités du jeu (en particulier dans les parties de Fisher). A titre personnel il m'a beaucoup appris et m'a surtout donné le virus de ce jeu.<text:line-break/>Plus tard, il a fait également de même avec le club de Blaye les Mines dans lequel, il a beaucoup appris à Nicolas Arlabosse et Alex Courceulle.<text:line-break/>C'était un vrai joueur et une personne qui avait un don pour vous passionner pour ce jeu.<text:line-break/><text:line-break/>C'était également une personne très subtile, qui savait être sérieux au bon moment tout en ayant beaucoup d'humour à travers les nombreuses anecdotes qu'il n'hésitait pas à nous raconter.<text:line-break/><text:line-break/>Il était également passionné de peinture et avait une très grande culture concernant les villes de Naples et de Venise dans lesquelles il allait séjourner très régulièrement.<text:line-break/>C'était toujours un immense plaisir de discuter avec lui d'échecs, mais aussi tout simplement de la vie.<text:line-break/><text:line-break/>Un grand ami nous a quitté, sa gentillesse et sa joie de vivre nous manqueront beaucoup.<text:line-break/><text:line-break/>Je tiens à remercier Alain Grard qui a pu représenter</text:span><text:bookmark text:name="_GoBack"/><text:span text:style-name="T1"> notre club aux obsèques de Laurent.<text:line-break/>Naturellement, j'adresserai un mot de condoléances à sa famille au nom de notre club.<text:line-break/><text:line-break/>Bien cordialement,<text:line-break/>Philippe Fab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Utilisateur</dc:creator>
    <meta:editing-cycles>1</meta:editing-cycles>
    <meta:creation-date>2019-09-01T17:52:00</meta:creation-date>
    <dc:date>2019-09-01T17:56:00</dc:date>
    <meta:editing-duration>PT4S</meta:editing-duration>
    <meta:generator>OpenOffice/4.1.5$Win32 OpenOffice.org_project/415m1$Build-9789</meta:generator>
    <meta:document-statistic meta:table-count="0" meta:image-count="0" meta:object-count="0" meta:page-count="1" meta:paragraph-count="1" meta:word-count="500" meta:character-count="30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