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7">
      <style:text-properties style:text-scale="200%" loext:padding="0cm" loext:border="3pt solid #000000"/>
    </style:style>
    <style:style style:name="P2" style:family="paragraph" style:parent-style-name="Heading_20_7">
      <style:text-properties fo:language="nl" fo:country="NL" style:font-size-complex="12pt" style:text-scale="200%" loext:padding="0cm" loext:border="3pt solid #000000"/>
    </style:style>
    <style:style style:name="P3" style:family="paragraph" style:parent-style-name="Heading_20_8">
      <style:paragraph-properties fo:text-align="center" style:justify-single-word="false"/>
      <style:text-properties style:font-name="Arial" style:font-name-complex="Arial" style:text-scale="200%" loext:padding="0cm" loext:border="3pt solid #000000"/>
    </style:style>
    <style:style style:name="P4" style:family="paragraph" style:parent-style-name="Standard">
      <style:text-properties fo:font-weight="normal" style:font-weight-asian="normal"/>
    </style:style>
    <style:style style:name="P5" style:family="paragraph" style:parent-style-name="Standard">
      <style:text-properties fo:font-weight="normal" style:font-weight-asian="normal" style:font-weight-complex="bold"/>
    </style:style>
    <style:style style:name="P6" style:family="paragraph" style:parent-style-name="Standard">
      <style:text-properties fo:font-weight="normal" style:font-weight-asian="normal" style:font-weight-complex="bold" style:text-scale="200%" loext:padding="0cm" loext:border="3pt solid #000000" loext:shadow="#000000 0.106cm 0.106cm"/>
    </style:style>
    <style:style style:name="P7" style:family="paragraph" style:parent-style-name="Standard">
      <style:text-properties fo:font-weight="normal" style:font-weight-asian="normal" style:font-size-complex="12pt"/>
    </style:style>
    <style:style style:name="P8" style:family="paragraph" style:parent-style-name="Standard">
      <style:text-properties fo:font-weight="normal" style:font-weight-asian="normal" style:font-size-complex="12pt" style:font-weight-complex="bold"/>
    </style:style>
    <style:style style:name="P9" style:family="paragraph" style:parent-style-name="Standard">
      <style:text-properties fo:font-weight="normal" style:font-weight-asian="normal" style:font-size-complex="12pt" style:font-weight-complex="bold" style:text-scale="200%" loext:padding="0cm" loext:border="3pt solid #000000" loext:shadow="#000000 0.106cm 0.106cm"/>
    </style:style>
    <style:style style:name="P10" style:family="paragraph" style:parent-style-name="Standard">
      <style:text-properties fo:font-size="10pt" fo:font-weight="normal" style:font-size-asian="10pt" style:font-weight-asian="normal"/>
    </style:style>
    <style:style style:name="P11" style:family="paragraph" style:parent-style-name="Standard">
      <style:text-properties fo:font-size="10pt" fo:font-weight="normal" style:font-size-asian="10pt" style:font-weight-asian="normal" style:font-weight-complex="bold"/>
    </style:style>
    <style:style style:name="P12" style:family="paragraph" style:parent-style-name="Standard">
      <style:text-properties fo:font-size="10pt" fo:font-weight="normal" style:font-size-asian="10pt" style:font-weight-asian="normal" style:font-weight-complex="bold" style:text-scale="200%" loext:padding="0cm" loext:border="3pt solid #000000" loext:shadow="#000000 0.106cm 0.106cm"/>
    </style:style>
    <style:style style:name="P13" style:family="paragraph" style:parent-style-name="Standard">
      <style:text-properties fo:font-size="10pt" fo:font-weight="normal" style:font-size-asian="10pt" style:font-weight-asian="normal" style:font-size-complex="12pt"/>
    </style:style>
    <style:style style:name="P14" style:family="paragraph" style:parent-style-name="Standard">
      <style:text-properties fo:font-size="10pt" fo:language="nl" fo:country="NL" fo:font-weight="normal" style:font-size-asian="10pt" style:font-weight-asian="normal" style:font-size-complex="12pt"/>
    </style:style>
    <style:style style:name="P15" style:family="paragraph" style:parent-style-name="Standard">
      <style:text-properties fo:font-size="14pt" style:font-size-asian="14pt" style:font-size-complex="14pt" style:font-weight-complex="bold"/>
    </style:style>
    <style:style style:name="P16" style:family="paragraph" style:parent-style-name="Standard">
      <style:text-properties fo:font-size="14pt" fo:font-weight="normal" style:font-size-asian="14pt" style:font-weight-asian="normal" style:font-size-complex="12pt"/>
    </style:style>
    <style:style style:name="P17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15cm"/>
        </style:tab-stops>
      </style:paragraph-properties>
    </style:style>
    <style:style style:name="P20" style:family="paragraph" style:parent-style-name="Standard">
      <style:text-properties style:font-weight-complex="bold" style:text-scale="200%" loext:padding="0cm" loext:border="3pt solid #000000" loext:shadow="#000000 0.106cm 0.106cm"/>
    </style:style>
    <style:style style:name="P21" style:family="paragraph" style:parent-style-name="Standard">
      <style:text-properties style:font-size-complex="12pt"/>
    </style:style>
    <style:style style:name="P22" style:family="paragraph" style:parent-style-name="Standard">
      <style:text-properties style:font-size-complex="12pt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fo:language="nl" fo:country="NL" fo:font-weight="normal" style:font-weight-asian="normal" style:font-size-complex="12pt"/>
    </style:style>
    <style:style style:name="P25" style:family="paragraph" style:parent-style-name="Standard">
      <style:text-properties fo:language="nl" fo:country="NL" style:font-size-complex="12pt"/>
    </style:style>
    <style:style style:name="P26" style:family="paragraph" style:parent-style-name="Standard">
      <style:text-properties fo:font-size="18pt" fo:language="nl" fo:country="NL" fo:font-weight="normal" style:font-size-asian="18pt" style:font-weight-asian="normal" style:font-size-complex="18pt" style:font-weight-complex="bold" style:text-scale="200%" loext:padding="0cm" loext:border="3pt solid #000000" loext:shadow="#000000 0.106cm 0.106cm"/>
    </style:style>
    <style:style style:name="P27" style:family="paragraph" style:parent-style-name="Standard">
      <style:text-properties fo:color="#0000ff" fo:language="nl" fo:country="NL" style:text-underline-style="solid" style:text-underline-width="auto" style:text-underline-color="font-color" style:font-size-complex="12pt"/>
    </style:style>
    <style:style style:name="P28" style:family="paragraph" style:parent-style-name="Standard">
      <style:text-properties fo:color="#0000ff" style:text-underline-style="solid" style:text-underline-width="auto" style:text-underline-color="font-color" style:font-name-asian="Arial" style:font-size-complex="12pt"/>
    </style:style>
    <style:style style:name="P29" style:family="paragraph" style:parent-style-name="Standard">
      <style:text-properties fo:color="#0000ff" fo:font-size="10pt" style:text-underline-style="solid" style:text-underline-width="auto" style:text-underline-color="font-color" fo:font-weight="normal" style:font-size-asian="10pt" style:font-weight-asian="normal" style:font-size-complex="12pt"/>
    </style:style>
    <style:style style:name="P30" style:family="paragraph" style:parent-style-name="Standard">
      <style:text-properties fo:color="#666699" fo:font-weight="normal" style:font-weight-asian="normal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2" style:family="paragraph" style:parent-style-name="Standard">
      <style:paragraph-properties fo:padding-left="0cm" fo:padding-right="0cm" fo:padding-top="0cm" fo:padding-bottom="0.071cm" fo:border-left="none" fo:border-right="none" fo:border-top="none" fo:border-bottom="0.11pt solid #000000"/>
    </style:style>
    <style:style style:name="P33" style:family="paragraph" style:parent-style-name="Standard">
      <style:paragraph-properties fo:padding-left="0cm" fo:padding-right="0cm" fo:padding-top="0cm" fo:padding-bottom="0.071cm" fo:border-left="none" fo:border-right="none" fo:border-top="none" fo:border-bottom="0.11pt solid #000000"/>
      <style:text-properties fo:font-size="10pt" fo:font-weight="normal" style:font-size-asian="10pt" style:font-weight-asian="normal"/>
    </style:style>
    <style:style style:name="P34" style:family="paragraph" style:parent-style-name="Standard">
      <style:paragraph-properties fo:padding-left="0cm" fo:padding-right="0cm" fo:padding-top="0cm" fo:padding-bottom="0.071cm" fo:border-left="none" fo:border-right="none" fo:border-top="none" fo:border-bottom="0.11pt solid #000000"/>
      <style:text-properties fo:font-size="10pt" fo:language="nl" fo:country="NL" fo:font-weight="normal" style:font-size-asian="10pt" style:font-weight-asian="normal" style:font-size-complex="12pt"/>
    </style:style>
    <style:style style:name="P35" style:family="paragraph" style:parent-style-name="Standard">
      <style:paragraph-properties fo:break-before="page"/>
      <style:text-properties fo:font-size="10pt" fo:language="nl" fo:country="NL" fo:font-weight="normal" style:font-size-asian="10pt" style:font-weight-asian="normal" style:font-size-complex="12pt"/>
    </style:style>
    <style:style style:name="P36" style:family="paragraph" style:parent-style-name="Standard">
      <style:paragraph-properties fo:margin-left="0cm" fo:margin-right="0cm" fo:text-indent="1.249cm" style:auto-text-indent="false"/>
    </style:style>
    <style:style style:name="P37" style:family="paragraph" style:parent-style-name="Subtitle">
      <style:text-properties style:font-name="Arial" style:font-name-complex="Arial"/>
    </style:style>
    <style:style style:name="P38" style:family="paragraph" style:parent-style-name="Titre1" style:master-page-name="Standard">
      <style:paragraph-properties fo:margin-left="12.488cm" fo:margin-right="0cm" fo:text-indent="1.249cm" style:auto-text-indent="false" style:page-number="auto"/>
      <style:text-properties fo:font-size="12pt" fo:font-weight="normal" style:font-size-asian="12pt" style:font-weight-asian="normal" style:font-size-complex="12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size-complex="12pt"/>
    </style:style>
    <style:style style:name="T3" style:family="text">
      <style:text-properties fo:font-weight="normal" style:font-weight-asian="normal" style:font-size-complex="12pt" style:font-weight-complex="bold"/>
    </style:style>
    <style:style style:name="T4" style:family="text">
      <style:text-properties fo:font-weight="normal" style:font-weight-asian="normal" style:text-scale="200%" loext:padding="0cm" loext:border="3pt solid #000000" loext:shadow="#000000 0.106cm 0.106cm"/>
    </style:style>
    <style:style style:name="T5" style:family="text">
      <style:text-properties fo:font-weight="normal" style:font-name-asian="Arial" style:font-weight-asian="normal" style:font-size-complex="12pt"/>
    </style:style>
    <style:style style:name="T6" style:family="text">
      <style:text-properties fo:font-size="10pt" fo:font-weight="normal" style:font-size-asian="10pt" style:font-weight-asian="normal"/>
    </style:style>
    <style:style style:name="T7" style:family="text">
      <style:text-properties fo:font-size="10pt" fo:font-weight="normal" style:font-size-asian="10pt" style:font-weight-asian="normal" style:font-weight-complex="bold"/>
    </style:style>
    <style:style style:name="T8" style:family="text">
      <style:text-properties fo:font-size="10pt" fo:font-weight="normal" style:font-size-asian="10pt" style:font-weight-asian="normal" style:font-weight-complex="bold" style:text-scale="200%" loext:padding="0cm" loext:border="3pt solid #000000" loext:shadow="#000000 0.106cm 0.106cm"/>
    </style:style>
    <style:style style:name="T9" style:family="text">
      <style:text-properties fo:font-size="10pt" fo:font-weight="normal" style:font-size-asian="10pt" style:font-weight-asian="normal" style:font-size-complex="12pt"/>
    </style:style>
    <style:style style:name="T10" style:family="text">
      <style:text-properties fo:font-size="10pt" fo:language="nl" fo:country="NL" fo:font-weight="normal" style:font-size-asian="10pt" style:font-weight-asian="normal" style:font-size-complex="12pt"/>
    </style:style>
    <style:style style:name="T11" style:family="text">
      <style:text-properties style:text-scale="200%" loext:padding="0cm" loext:border="3pt solid #000000" loext:shadow="#000000 0.106cm 0.106cm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fo:font-size="14pt" fo:font-weight="normal" style:font-size-asian="14pt" style:font-weight-asian="normal" style:font-size-complex="14pt"/>
    </style:style>
    <style:style style:name="T15" style:family="text">
      <style:text-properties style:font-size-complex="12pt"/>
    </style:style>
    <style:style style:name="T16" style:family="text">
      <style:text-properties style:text-underline-style="solid" style:text-underline-width="auto" style:text-underline-color="font-color" style:font-size-complex="12pt"/>
    </style:style>
    <style:style style:name="T17" style:family="text">
      <style:text-properties fo:color="#333399" style:text-underline-style="solid" style:text-underline-width="auto" style:text-underline-color="font-color" style:font-size-complex="12pt"/>
    </style:style>
    <style:style style:name="T18" style:family="text">
      <style:text-properties fo:color="#0000ff" style:text-underline-style="solid" style:text-underline-width="auto" style:text-underline-color="font-color" fo:font-weight="normal" style:font-weight-asian="normal"/>
    </style:style>
    <style:style style:name="T19" style:family="text">
      <style:text-properties fo:color="#0000ff" style:text-underline-style="solid" style:text-underline-width="auto" style:text-underline-color="font-color" fo:font-weight="normal" style:font-weight-asian="normal" style:font-size-complex="12pt"/>
    </style:style>
    <style:style style:name="T20" style:family="text">
      <style:text-properties fo:color="#0000ff" style:text-underline-style="solid" style:text-underline-width="auto" style:text-underline-color="font-color" style:font-size-complex="12pt"/>
    </style:style>
    <style:style style:name="T21" style:family="text">
      <style:text-properties fo:color="#0000ff" fo:language="nl" fo:country="NL" style:text-underline-style="solid" style:text-underline-width="auto" style:text-underline-color="font-color" style:font-size-complex="12pt"/>
    </style:style>
    <style:style style:name="T22" style:family="text">
      <style:text-properties fo:language="nl" fo:country="NL" fo:font-weight="normal" style:font-weight-asian="normal" style:font-size-complex="12pt"/>
    </style:style>
    <style:style style:name="T23" style:family="text">
      <style:text-properties fo:language="nl" fo:country="NL" style:font-size-complex="12pt"/>
    </style:style>
    <style:style style:name="T24" style:family="text">
      <style:text-properties fo:font-size="18pt" fo:font-weight="normal" style:font-size-asian="18pt" style:font-weight-asian="normal" style:font-weight-complex="bold" style:text-scale="200%" loext:padding="0cm" loext:border="3pt solid #000000" loext:shadow="#000000 0.106cm 0.106cm"/>
    </style:style>
    <style:style style:name="T25" style:family="text">
      <style:text-properties fo:font-size="18pt" fo:language="nl" fo:country="NL" fo:font-weight="normal" style:font-size-asian="18pt" style:font-weight-asian="normal" style:font-size-complex="18pt" style:font-weight-complex="bold" style:text-scale="200%" loext:padding="0cm" loext:border="3pt solid #000000" loext:shadow="#000000 0.106cm 0.10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01/2021</text:p>
      <text:p text:style-name="Titre1">CLUBS D’ECHECS DU TARN <text:s text:c="2"/></text:p>
      <text:p text:style-name="P12"/>
      <text:p text:style-name="P12"/>
      <text:p text:style-name="P37">CDJE 81</text:p>
      <text:p text:style-name="P5"/>
      <text:p text:style-name="P5"/>
      <text:p text:style-name="P15">Comité Départemental de Jeu d’Echecs du Tarn</text:p>
      <text:p text:style-name="Standard"><text:span text:style-name="T3">Siège : <text:tab/>29 rue de la Capelanie – 81100 CASTRES</text:span></text:p>
      <text:p text:style-name="P8"/>
      <text:p text:style-name="P8"/>
      <text:p text:style-name="Standard"><text:span text:style-name="T15">Francis BRUGEL<text:tab/><text:tab/></text:span><text:span text:style-name="T2">29 rue de la Capelanie – 81100 CASTRES</text:span><text:span text:style-name="T15"> </text:span></text:p>
      <text:p text:style-name="Standard"><text:span text:style-name="T2"><text:tab/>Président du CDJE <text:tab/>Tel :<text:tab/>07 69 84 21 84<text:tab/><text:tab/>mail : </text:span><text:span text:style-name="Internet_20_link"><text:span text:style-name="T15">f.brugel@free.fr</text:span></text:span></text:p>
      <text:p text:style-name="P17"><text:span text:style-name="T15">Pierre AUREJAC<text:tab/><text:tab/> </text:span><text:span text:style-name="T2">Tél :</text:span><text:span text:style-name="T15"> </text:span><text:span text:style-name="T2">05 63 60 29 67 (domicile) <text:tab/><text:tab/></text:span><text:span text:style-name="T15"> <text:s/></text:span><text:span text:style-name="T2">Tél</text:span><text:span text:style-name="T15"> : </text:span><text:span text:style-name="T2">05 81 27 51 59 <text:s/>(travail)</text:span></text:p>
      <text:p text:style-name="P18"><text:span text:style-name="T2"><text:tab/><text:tab/>Secrétaire du CDJE <text:tab/><text:tab/>mail : </text:span><text:span text:style-name="T17">pierre.aurejac@tarn.gouv.fr</text:span></text:p>
      <text:p text:style-name="P17"><text:span text:style-name="T15">Christian GAYRAUD</text:span><text:span text:style-name="T2"><text:tab/><text:tab/></text:span><text:span text:style-name="T15"> </text:span><text:span text:style-name="T2">Tél : 06 68 56 88 36</text:span></text:p>
      <text:p text:style-name="P19"><text:span text:style-name="T2"><text:tab/><text:tab/>Trésorier du CDJE <text:tab/><text:tab/>mail : </text:span><text:span text:style-name="T17">christian.gayraud3@wanadoo.fr</text:span></text:p>
      <text:p text:style-name="P33"/>
      <text:p text:style-name="P10"/>
      <text:p text:style-name="P10"/>
      <text:h text:style-name="P1" text:outline-level="7">ALBI</text:h>
      <text:p text:style-name="P6"/>
      <text:p text:style-name="P22">Echiquier Club Albigeois (V81001)</text:p>
      <text:p text:style-name="P8">Salle du club : 7 rue des Muettes 81000 ALBI </text:p>
      <text:p text:style-name="P8"/>
      <text:p text:style-name="Standard"><text:span text:style-name="T15">Philippe FABRE</text:span><text:span text:style-name="T2"> <text:s text:c="2"/><text:tab/><text:tab/><text:tab/> 06 18 59 27 44<text:tab/></text:span></text:p>
      <text:p text:style-name="P18"><text:span text:style-name="T2"><text:tab/>Président <text:s/><text:tab/><text:tab/><text:tab/><text:tab/> <text:s/>mail : </text:span><text:span text:style-name="T19">philippe.fabre@echecs-occitanie.com</text:span></text:p>
      <text:p text:style-name="P17"><text:span text:style-name="T15">Pierre AUREJAC<text:tab/><text:tab/><text:tab/></text:span><text:span text:style-name="T2">07 82 52 82 69 ou 05 63 60 29 67 (dom)</text:span></text:p>
      <text:p text:style-name="P18"><text:span text:style-name="T2"><text:tab/>Correspondant et secrétaire <text:tab/><text:tab/><text:tab/><text:tab/>mail : </text:span><text:span text:style-name="Internet_20_link"><text:span text:style-name="T15">pierre.aurejac@tarn.gouv.fr</text:span></text:span><text:span text:style-name="T2"> </text:span></text:p>
      <text:p text:style-name="Standard"><text:span text:style-name="T15">Alain SERRES<text:tab/><text:tab/><text:tab/></text:span><text:bookmark-start text:name="OLE_LINK2"/><text:span text:style-name="T2">05 63 38 03 78 <text:s/>ou <text:s/>06 21 51 88 02 <text:s/><text:tab/><text:tab/></text:span></text:p>
      <text:p text:style-name="P18"><text:span text:style-name="T2"><text:tab/>Trésorier <text:tab/><text:tab/><text:tab/><text:tab/><text:tab/><text:tab/><text:tab/>mail : </text:span><text:bookmark-end text:name="OLE_LINK2"/><text:span text:style-name="Internet_20_link"><text:span text:style-name="T15">alserres60@gmail.com</text:span></text:span></text:p>
      <text:p text:style-name="P7"/>
      <text:p text:style-name="P13"/>
      <text:p text:style-name="P10">----------------------------------------------------------------------------------------------------------------------------------------------------------</text:p>
      <text:p text:style-name="P10"/>
      <text:p text:style-name="P10"/>
      <text:h text:style-name="P3" text:outline-level="8">BLAYE LES MINES</text:h>
      <text:p text:style-name="P6"/>
      <text:p text:style-name="P22">Blaye Echiquier Club (V81003)</text:p>
      <text:p text:style-name="Standard"><text:span text:style-name="T3">Salle du club : </text:span><text:span text:style-name="T2">Vieux village de Blaye - sous sol de l’ancienne mairie - rue Artigue </text:span></text:p>
      <text:p text:style-name="Standard"><text:span text:style-name="T5"><text:s/></text:span><text:span text:style-name="T2"><text:tab/><text:tab/> <text:s text:c="2"/>81400 BLAYE LES MINES <text:s text:c="2"/></text:span></text:p>
      <text:p text:style-name="P21"/>
      <text:p text:style-name="Standard"><text:span text:style-name="T15">Pascal SANTOUL <text:s text:c="9"/></text:span><text:span text:style-name="T2"><text:s text:c="2"/>108 avenue J.B. Calvignac <text:s/>- <text:s/>81400 <text:s text:c="2"/>CARMAUX <text:s/><text:tab/></text:span><text:span text:style-name="T15"> </text:span><text:span text:style-name="T2">05 63 36 84 89 <text:s/></text:span></text:p>
      <text:p text:style-name="P18"><text:span text:style-name="T15"><text:tab/></text:span><text:span text:style-name="T2">Président <text:tab/><text:tab/><text:tab/>06 79 23 62 83<text:tab/><text:tab/><text:tab/>mail : </text:span><text:span text:style-name="Internet_20_link"><text:span text:style-name="T15">pascal.santoul@orange.fr</text:span></text:span></text:p>
      <text:p text:style-name="P17"><text:span text:style-name="T15">Patrick BRU</text:span><text:span text:style-name="T2"> <text:s text:c="3"/><text:tab/><text:tab/></text:span><text:span text:style-name="T15"> <text:s/></text:span><text:span text:style-name="T2">06 88 30 35 19</text:span></text:p>
      <text:p text:style-name="P18"><text:span text:style-name="T2"><text:tab/>Correspondant et secrétaire <text:tab/><text:tab/><text:tab/><text:tab/>mail : </text:span><text:span text:style-name="T20">patrick.bru53@orange.fr</text:span></text:p>
      <text:p text:style-name="Standard"><text:span text:style-name="T15">Jean-Marie VALAT<text:tab/><text:tab/> </text:span><text:span text:style-name="T2">05 63 76 65 70 <text:s/><text:tab/><text:tab/><text:tab/></text:span><text:span text:style-name="T15"> </text:span><text:span text:style-name="T2">06 32 25 63 18</text:span></text:p>
      <text:p text:style-name="P18"><text:span text:style-name="T6"><text:tab/></text:span><text:span text:style-name="T2">Trésorier </text:span></text:p>
      <text:p text:style-name="P32"/>
      <text:p text:style-name="P10"/>
      <text:p text:style-name="P10"/>
      <text:h text:style-name="P1" text:outline-level="7"><text:soft-page-break/>CASTRES</text:h>
      <text:p text:style-name="P20"/>
      <text:p text:style-name="P22">Echiquier Castrais (V81002)</text:p>
      <text:p text:style-name="Standard"><text:span text:style-name="T3">Salle du club : Salle Louisa Paulin – rue Van Gogh </text:span><text:span text:style-name="T2">- <text:s/>81100 CASTRES</text:span></text:p>
      <text:p text:style-name="P21"><text:tab/><text:tab/><text:tab/></text:p>
      <text:p text:style-name="P23"><text:span text:style-name="T15">Thierry CARIVENC<text:tab/><text:tab/> <text:s/></text:span><text:span text:style-name="T2">09 80 78 23 59 – 06 25 21 11 72</text:span></text:p>
      <text:p text:style-name="P18"><text:span text:style-name="T15"><text:tab/></text:span><text:span text:style-name="T2">Président <text:tab/><text:tab/><text:tab/><text:tab/><text:tab/><text:tab/><text:tab/><text:tab/>mail : </text:span><text:a xlink:type="simple" xlink:href="mailto:tcarivenc@free.fr" text:style-name="Internet_20_link" text:visited-style-name="Visited_20_Internet_20_Link"><text:span text:style-name="Internet_20_link"><text:span text:style-name="T15">tcarivenc@free.fr</text:span></text:span></text:a></text:p>
      <text:p text:style-name="P18"><text:span text:style-name="T15">Francis BRUGEL<text:tab/><text:tab/><text:tab/></text:span><text:span text:style-name="T2">07 69 84 21 84<text:tab/></text:span><text:span text:style-name="T15"><text:tab/></text:span><text:span text:style-name="T2">mail</text:span><text:span text:style-name="T15"> : </text:span><text:span text:style-name="T20">f.brugel@free.fr</text:span></text:p>
      <text:p text:style-name="P18"><text:span text:style-name="T5"><text:s text:c="4"/></text:span><text:span text:style-name="T2">Secrétaire</text:span></text:p>
      <text:p text:style-name="P18"><text:span text:style-name="T15">Marie-France PEYRE</text:span><text:span text:style-name="T2"><text:tab/><text:tab/>06 22 97 03 58 <text:tab/><text:tab/>mail </text:span><text:span text:style-name="T16">: </text:span><text:span text:style-name="T20">mfpeyre@orange.fr</text:span></text:p>
      <text:p text:style-name="Standard"><text:span text:style-name="T15">Jean-Pierre SALVI<text:tab/> <text:s text:c="3"/></text:span><text:span text:style-name="T2">05 63 59 99 67 <text:s/>- <text:s/>06 25 41 41 66</text:span><text:span text:style-name="T15"><text:tab/></text:span><text:span text:style-name="T2">mail :</text:span><text:span text:style-name="T15"> </text:span><text:a xlink:type="simple" xlink:href="mailto:salvi.jean-pierre@wanadoo.fr" text:style-name="Internet_20_link" text:visited-style-name="Visited_20_Internet_20_Link"><text:span text:style-name="Internet_20_link"><text:span text:style-name="T15">salvi.jean-pierre@wanadoo.fr</text:span></text:span></text:a></text:p>
      <text:p text:style-name="P4"/>
      <text:p text:style-name="P33"/>
      <text:p text:style-name="P11"/>
      <text:p text:style-name="P11"/>
      <text:h text:style-name="P1" text:outline-level="7">GAILLAC</text:h>
      <text:p text:style-name="P6"/>
      <text:p text:style-name="P22">MJC Gaillac (V81006)</text:p>
      <text:p text:style-name="Standard"><text:span text:style-name="T3">Salle du club : </text:span><text:span text:style-name="T2">MJC de Gaillac château Pichery - 10 av Aspirant Buffet <text:s/>- <text:s/>81600 GAILLAC</text:span></text:p>
      <text:p text:style-name="Standard"><text:span text:style-name="T15"><text:tab/><text:tab/></text:span><text:span text:style-name="T3">(ouvert le vendredi soir à partir de 20h30)</text:span></text:p>
      <text:p text:style-name="P8"/>
      <text:p text:style-name="Standard"><text:span text:style-name="T15">Rémi TORCOL</text:span><text:span text:style-name="T2"> <text:s text:c="8"/>3 Côte du Tarn <text:s/>- <text:s/>81600 GAILLAC <text:s text:c="5"/>05 63 57 58 22 – 06 52 20 80 89 <text:s/></text:span></text:p>
      <text:p text:style-name="P18"><text:span text:style-name="T2"><text:tab/>Président et correspondant <text:tab/><text:tab/><text:tab/><text:tab/>mail : </text:span><text:a xlink:type="simple" xlink:href="mailto:remi.torcol@neuf.fr" text:style-name="Internet_20_link" text:visited-style-name="Visited_20_Internet_20_Link"><text:span text:style-name="Internet_20_link"><text:span text:style-name="T15">remi.torcol@neuf.fr</text:span></text:span></text:a></text:p>
      <text:p text:style-name="P18"/>
      <text:p text:style-name="P33"/>
      <text:p text:style-name="P10"/>
      <text:p text:style-name="P10"/>
      <text:h text:style-name="P1" text:outline-level="7">LAVAUR</text:h>
      <text:p text:style-name="P6"/>
      <text:p text:style-name="P22">MJC Lavaur (V81007)</text:p>
      <text:p text:style-name="Standard"><text:span text:style-name="T3">Salle du club : </text:span><text:span text:style-name="T2">MJC de Lavaur 12 rue Peyras <text:s/>- <text:s/>81500 <text:s/>LAVAUR</text:span></text:p>
      <text:p text:style-name="P8"/>
      <text:p text:style-name="Standard"><text:span text:style-name="T15">Rémi SERRANO</text:span><text:span text:style-name="T2"> <text:s text:c="13"/>9 impasse du Ravin – 81500 LAVAUR <text:s text:c="2"/></text:span></text:p>
      <text:p text:style-name="P18"><text:span text:style-name="T2"><text:tab/>Correspondant <text:tab/><text:tab/>Tel : 06 73 46 31 52<text:tab/><text:tab/>mail : </text:span><text:span text:style-name="T17">remi.serrano@free.fr</text:span></text:p>
      <text:p text:style-name="P13"/>
      <text:p text:style-name="P13"/>
      <text:p text:style-name="P10">----------------------------------------------------------------------------------------------------------------------------------------------------------</text:p>
      <text:p text:style-name="P10"/>
      <text:p text:style-name="P10"/>
      <text:p text:style-name="P10"/>
      <text:h text:style-name="P1" text:outline-level="7">MAZAMET</text:h>
      <text:p text:style-name="P9"/>
      <text:p text:style-name="P9"/>
      <text:p text:style-name="P22">Echiquier Montagne Noire (V81009)</text:p>
      <text:p text:style-name="P8">Salle du club : Maison des Associations – salle n° 3 – 1° étage - 41 rue Galibert Pons <text:s text:c="12"/>81200 MAZAMET</text:p>
      <text:p text:style-name="P8"/>
      <text:p text:style-name="Standard"><text:span text:style-name="T15">Jean STAS</text:span><text:span text:style-name="T2"> <text:s text:c="6"/>60 rue Gambetta <text:s/>- <text:s/>81270 LABASTIDE ROUAIROUX <text:s text:c="3"/>05 63 97 07 28 <text:s text:c="4"/></text:span></text:p>
      <text:p text:style-name="P17"><text:span text:style-name="T2"><text:tab/>Président et correspondant <text:tab/></text:span><text:span text:style-name="T22"> </text:span><text:span text:style-name="T2"><text:s text:c="3"/>07 81 39 94 69 <text:s text:c="7"/><text:tab/>mail : </text:span><text:a xlink:type="simple" xlink:href="mailto:jean.stas@sfr.f" text:style-name="Internet_20_link" text:visited-style-name="Visited_20_Internet_20_Link"><text:span text:style-name="Internet_20_link"><text:span text:style-name="T15">jean.stas@sfr.f</text:span></text:span></text:a><text:span text:style-name="T15">r</text:span></text:p>
      <text:p text:style-name="Standard"><text:span text:style-name="T23">Herman BUITEN</text:span><text:span text:style-name="T22"> <text:s text:c="3"/><text:tab/> <text:s text:c="5"/>05 63 50 09 68 <text:s/>mail : </text:span><text:a xlink:type="simple" xlink:href="mailto:hermanbuiten@orange.fr" text:style-name="Internet_20_link" text:visited-style-name="Visited_20_Internet_20_Link"><text:span text:style-name="Internet_20_link"><text:span text:style-name="T23">hermanbuiten@orange.fr</text:span></text:span></text:a></text:p>
      <text:p text:style-name="P33"/>
      <text:p text:style-name="P14"/>
      <text:p text:style-name="P14"/>
      <text:p text:style-name="P35"/>
      <text:p text:style-name="P14"/>
      <text:h text:style-name="P1" text:outline-level="7">REALMONT</text:h>
      <text:p text:style-name="P26"/>
      <text:p text:style-name="P25">Club d’Echecs de Réalmont – Centre Tarn (V81012)</text:p>
      <text:p text:style-name="P24">Salle du club : Cour de la Mairie – 81120 REALMONT</text:p>
      <text:p text:style-name="P24"/>
      <text:p text:style-name="Standard"><text:span text:style-name="T23">Jean-Luc PALCHINE<text:tab/></text:span><text:span text:style-name="T22"><text:tab/>La Caylarié – 81120 REALMONT<text:tab/><text:tab/>06 83 53 01 08</text:span></text:p>
      <text:p text:style-name="Standard"><text:span text:style-name="T22"><text:tab/>Président et correspondant<text:tab/><text:tab/>mail : </text:span><text:span text:style-name="T21">jeanluc.palchine@gmail.com</text:span></text:p>
      <text:p text:style-name="P27"/>
      <text:p text:style-name="Standard"><text:span text:style-name="T23">Jean DENEUVE<text:tab/></text:span><text:span text:style-name="T22">Saint Lieux – 81120 LAFENASSE <text:tab/>05 63 56 95 49 – 06 95 54 67 13</text:span></text:p>
      <text:p text:style-name="Standard"><text:span text:style-name="T22"><text:tab/><text:tab/><text:tab/><text:tab/><text:tab/><text:tab/>mail : </text:span><text:span text:style-name="T21">eanj0341@gmail.com</text:span></text:p>
      <text:p text:style-name="P14"/>
      <text:p text:style-name="P34"/>
      <text:p text:style-name="P14"/>
      <text:p text:style-name="P14"/>
      <text:h text:style-name="P2" text:outline-level="7">SAINT SULPICE</text:h>
      <text:p text:style-name="P26"/>
      <text:p text:style-name="Standard"><text:span text:style-name="T23">Echiquier Club de la Pointe de Saint Sulpice (V81013)</text:span></text:p>
      <text:p text:style-name="Standard"><text:span text:style-name="T22">S</text:span><text:bookmark text:name="ctl00_ContentPlaceHolderMain_LabelSalle"/><text:span text:style-name="T22">alle de jeu : Citel 2 - 416 Chemin du Capitaine Beaumont - 81370 ST SULPICE</text:span></text:p>
      <text:p text:style-name="P24"/>
      <text:p text:style-name="Standard"><text:span text:style-name="T23">Frédéric IMBERT </text:span><text:span text:style-name="T22"><text:s/>– <text:s text:c="2"/></text:span><text:bookmark text:name="ctl00_ContentPlaceHolderMain_LabelAdress"/><text:bookmark text:name="ctl00_ContentPlaceHolderMain_LabelTel"/><text:span text:style-name="T22">3230 RD 888 – lieu-dit Souillac – 31660 BUZET-sur-TARN</text:span></text:p>
      <text:p text:style-name="Standard"><text:span text:style-name="T22"><text:tab/>Président <text:tab/><text:tab/>Tel : 06 18 51 06 65 - mail : <text:s/></text:span><text:span text:style-name="T21">frederic.imbert@akeonet.com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Standard"><text:span text:style-name="T13">Ligue d’Occitanie des Echecs</text:span><text:span text:style-name="T14"> :</text:span></text:p>
      <text:p text:style-name="P16"/>
      <text:p text:style-name="P7"/>
      <text:p text:style-name="Standard"><text:span text:style-name="T2"><text:tab/></text:span><text:span text:style-name="T15">Président </text:span><text:span text:style-name="T2">: Pierre LEBLIC<text:tab/><text:tab/><text:tab/>04 67 32 19 61 – 06 73 81 11 18</text:span></text:p>
      <text:p text:style-name="Standard"><text:span text:style-name="T2"><text:tab/><text:tab/><text:tab/><text:tab/><text:tab/><text:tab/><text:tab/>mail : <text:s/></text:span><text:span text:style-name="T20">pierre.leblic@wanadoo.fr</text:span></text:p>
      <text:p text:style-name="P30"><text:tab/></text:p>
      <text:p text:style-name="Standard"><text:span text:style-name="T15"><text:tab/>Vice-Présidente</text:span><text:span text:style-name="T2"> : Françoise CWIEK<text:tab/><text:tab/>05 62 48 81 41 – 06 86 61 73 48 </text:span></text:p>
      <text:p text:style-name="P36"><text:span text:style-name="T2"><text:tab/><text:tab/><text:tab/><text:tab/><text:tab/><text:tab/>mail : <text:tab/></text:span><text:span text:style-name="T20">francoise.cwiek@echecs-occitanie.com</text:span></text:p>
      <text:p text:style-name="P28"><text:s/></text:p>
      <text:p text:style-name="P29"/>
      <text:p text:style-name="P29"/>
      <text:p text:style-name="P29"/>
      <text:p text:style-name="P29"/>
      <text:p text:style-name="P29"/>
      <text:p text:style-name="P29"/>
      <text:p text:style-name="P31">X X X X X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="0.035cm" fo:border="4.51pt solid #000000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2.999cm" fo:text-indent="1.249cm" style:auto-text-indent="false" fo:padding-left="0.141cm" fo:padding-right="0.141cm" fo:padding-top="0.035cm" fo:padding-bottom="0.035cm" fo:border="2.24pt solid #000000" fo:keep-with-next="always"/>
      <style:text-properties fo:font-size="10pt" style:font-size-asian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1.249cm" style:auto-text-indent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3.5cm" fo:text-indent="1.249cm" style:auto-text-indent="false" fo:padding-left="0.141cm" fo:padding-right="0cm" fo:padding-top="0.035cm" fo:padding-bottom="0.035cm" fo:border="2.24pt solid #000000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.75cm" fo:text-indent="1.249cm" style:auto-text-indent="false" fo:padding-left="0.141cm" fo:padding-right="0.141cm" fo:padding-top="0.035cm" fo:padding-bottom="0.035cm" fo:border="2.24pt solid #000000" fo:keep-with-next="always"/>
      <style:text-properties fo:font-size="10pt" style:font-size-asian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4.249cm" fo:text-indent="1.249cm" style:auto-text-indent="false" fo:padding-left="0.141cm" fo:padding-right="0.141cm" fo:padding-top="0.035cm" fo:padding-bottom="0.035cm" fo:border="2.24pt solid #000000" fo:keep-with-next="always"/>
      <style:text-properties fo:font-size="10pt" style:font-size-asian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lgerian" fo:font-family="Algerian" style:font-family-generic="decorative" style:font-pitch="variable" style:font-name-complex="Algerian" style:font-family-complex="Algerian" style:font-family-generic-complex="decorative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0pt" style:font-size-asian="10pt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423cm" loext:contextual-spacing="false" fo:text-align="center" style:justify-single-word="false"/>
      <style:text-properties fo:color="#ffffff" fo:font-size="24pt" fo:background-color="#595959" style:font-size-asian="2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text-scale="200%" loext:padding="0cm" loext:border="3pt solid #000000" loext:shadow="#000000 0.106cm 0.106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5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SPONSABLES DE CERCLES DE COMITES DEPARTEMENTAUX DE LA LIGUE</dc:title>
    <dc:subject/>
    <meta:keyword/>
    <meta:initial-creator>C.H.A. H. LARREY</meta:initial-creator>
    <meta:creation-date>2021-01-26T10:11:00</meta:creation-date>
    <dc:creator>Utilisateur</dc:creator>
    <dc:date>2021-01-26T10:28:00</dc:date>
    <meta:print-date>2020-03-10T17:47:00</meta:print-date>
    <meta:editing-cycles>3</meta:editing-cycles>
    <meta:editing-duration>PT17M</meta:editing-duration>
    <meta:document-statistic meta:table-count="0" meta:image-count="0" meta:object-count="0" meta:page-count="3" meta:paragraph-count="79" meta:word-count="591" meta:character-count="3878" meta:non-whitespace-character-count="3047"/>
    <meta:generator>LibreOffice/6.3.2.2$Windows_X86_64 LibreOffice_project/98b30e735bda24bc04ab42594c85f7fd8be07b9c</meta:generator>
  </office:meta>
</office:document-meta>
</file>