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1adf5" officeooo:paragraph-rsid="0001adf5"/>
    </style:style>
    <style:style style:name="P2" style:family="paragraph" style:parent-style-name="Standard">
      <style:text-properties officeooo:rsid="00033b53" officeooo:paragraph-rsid="00033b53"/>
    </style:style>
    <style:style style:name="P3" style:family="paragraph" style:parent-style-name="Standard">
      <style:text-properties fo:font-weight="bold" officeooo:rsid="0001adf5" officeooo:paragraph-rsid="0001adf5" style:font-weight-asian="bold" style:font-weight-complex="bold"/>
    </style:style>
    <style:style style:name="P4" style:family="paragraph" style:parent-style-name="Standard">
      <style:text-properties officeooo:rsid="0007010b" officeooo:paragraph-rsid="0007010b"/>
    </style:style>
    <style:style style:name="T1" style:family="text">
      <style:text-properties officeooo:rsid="000790c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Comment créer un tournoi Arène sur Lichess</text:p>
      <text:p text:style-name="P1"/>
      <text:p text:style-name="P1">Il faut s’être inscrit sur Lichess</text:p>
      <text:p text:style-name="P1">Aller sur lichees.org</text:p>
      <text:p text:style-name="P1">jouer</text:p>
      <text:p text:style-name="P1">Tournois Arène</text:p>
      <text:p text:style-name="P1">+ créer un nouveau tournoi (cadre vert sur la droite)</text:p>
      <text:p text:style-name="P1">Nom : taper le nom du tournoi (par exemple JC_Alain_Daniel)</text:p>
      <text:p text:style-name="P1">classé</text:p>
      <text:p text:style-name="P1">Variante : standart</text:p>
      <text:p text:style-name="P1">capital temps : choisir la cadence</text:p>
      <text:p text:style-name="P1">incréments : choisir l’incrément</text:p>
      <text:p text:style-name="P1">Durée : C’est la durée total du tournoi (a vous de choisir)</text:p>
      <text:p text:style-name="P1">Afficher les Paramètres avancés : cela permet de mettre un mot de passe pour les personnes concernés dans notre cas ce sera JC, Alain, et Daniel)</text:p>
      <text:p text:style-name="P2">Ecrire le mot de passe : jca<text:span text:style-name="T1">d</text:span> (par exemple)</text:p>
      <text:p text:style-name="P2">Allow bersek (temps / 2 mais permets de multiplier les gains)</text:p>
      <text:p text:style-name="P2">Salon de discussion (coché)</text:p>
      <text:p text:style-name="P2">Arena steaks (coché)</text:p>
      <text:p text:style-name="P2">aller sur Custom start date</text:p>
      <text:p text:style-name="P2">cocher la date désirée et plus bas remplir l’heure sachant que 8h PM = 20h</text:p>
      <text:p text:style-name="P2">créer un nouveau tournoi</text:p>
      <text:p text:style-name="P2"/>
      <text:p text:style-name="P4">Lichess crée le nouveau tournoi et le lien (celui-ci se trouve en haut, dans la barre google) </text:p>
      <text:p text:style-name="P4">Il vous suffira de copier ce lien et de l’envoyer par e-mail, <text:span text:style-name="T1">ainsi que le mot de passe (jcad dans cet exemple là, <text:s/>et l’heure</text:span> à chacun des participants . </text:p>
      <text:p text:style-name="P4">Dans ce cas vous avez un tournoi privé, avec 3 personnes (et personne d’autre!)</text:p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2-24T10:53:18.767000000</meta:creation-date>
    <dc:date>2021-02-25T10:45:15.811000000</dc:date>
    <meta:editing-duration>PT6M51S</meta:editing-duration>
    <meta:editing-cycles>3</meta:editing-cycles>
    <meta:generator>LibreOffice/6.3.2.2$Windows_X86_64 LibreOffice_project/98b30e735bda24bc04ab42594c85f7fd8be07b9c</meta:generator>
    <meta:document-statistic meta:table-count="0" meta:image-count="0" meta:object-count="0" meta:page-count="1" meta:paragraph-count="23" meta:word-count="203" meta:character-count="1127" meta:non-whitespace-character-count="944"/>
  </office:meta>
</office:document-meta>
</file>